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</style:style>
    <style:style style:name="T2" style:parent-style-name="Uwydatnienie" style:family="text">
      <style:text-properties style:font-name="Times New Roman" fo:font-weight="bold" style:font-weight-asian="bold" style:font-weight-complex="bold" fo:font-style="normal" style:font-style-asian="normal" style:font-style-complex="normal" fo:color="#000000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</style:style>
    <style:style style:name="P4" style:parent-style-name="Standard" style:family="paragraph">
      <style:paragraph-properties fo:text-align="justify" fo:line-height="150%"/>
    </style:style>
    <style:style style:name="T5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6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7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P8" style:parent-style-name="Standard" style:family="paragraph">
      <style:paragraph-properties fo:text-align="justify" fo:line-height="150%"/>
    </style:style>
    <style:style style:name="P9" style:parent-style-name="Standard" style:family="paragraph">
      <style:paragraph-properties fo:text-align="justify" fo:line-height="150%"/>
    </style:style>
    <style:style style:name="T10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T13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14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T17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  <style:style style:name="T18" style:parent-style-name="Uwydatnienie" style:family="text">
      <style:text-properties style:font-name="Times New Roman" fo:font-style="normal" style:font-style-asian="normal" style:font-style-complex="normal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Klauzura informacyjna</text:span></text:p>
      <text:p text:style-name="P3"/>
      <text:p text:style-name="P4"><text:span text:style-name="T5">1. Administratorem Państwa</text:span><text:span text:style-name="T6"><text:s/>danych osobowych jest Związek Nauczycielstwa Polskiego w Szkole Głównej Handlowej z siedzibą: ul. Al. Niepodległości 162, lokal 156, kod. 02-554 Warszawa, wpisany do Krajowego Rejestru Sądowego, numer KRS 0000056737, pod numerem NIP: 5213615952, REGON: 01</text:span><text:span text:style-name="T7">6409432.</text:span></text:p>
      <text:p text:style-name="P8"/>
      <text:p text:style-name="P9"><text:span text:style-name="T10">2. Funkcję inspektora ochrony danych osobowych pełni Pani Tereza Papko.</text:span></text:p>
      <text:p text:style-name="P11"/>
      <text:p text:style-name="P12"><text:span text:style-name="T13">3. W sprawach związanych z przetwarzaniem i ochroną danych osobowych wyznaczony został punkt kontaktowy w postaci adresu e-mail: tpapko@sgh.waw.pl. Kontakt we wskazanych spr</text:span><text:span text:style-name="T14">awach możliwy jest także w postaci tradycyjnej korespondencji na adres administratora z dopiskiem: „Ochrona Danych Osobowych” oraz osobiście pod adresem Warszawa, ul. Al. Niepodległości 162, lokal 156.</text:span></text:p>
      <text:p text:style-name="P15"/>
      <text:p text:style-name="P16"><text:span text:style-name="T17">4. Pani/Pana dane osobowe przetwarzane będę w celu re</text:span><text:span text:style-name="T18">alizacji zadań statutow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 Farat</meta:initial-creator>
    <dc:creator>Agnieszka Farat</dc:creator>
    <meta:creation-date>2021-09-27T10:23:00Z</meta:creation-date>
    <dc:date>2021-09-27T10:24:00Z</dc:date>
    <meta:template xlink:href="Normal" xlink:type="simple"/>
    <meta:editing-cycles>2</meta:editing-cycles>
    <meta:editing-duration>PT180S</meta:editing-duration>
    <meta:document-statistic meta:page-count="1" meta:paragraph-count="1" meta:word-count="120" meta:character-count="844" meta:row-count="6" meta:non-whitespace-character-count="725"/>
  </office:meta>
</office:document-meta>
</file>